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fo:language="ru" fo:country="RU"/>
    </style:style>
    <style:style style:name="P2" style:parent-style-name="Standard" style:family="paragraph">
      <style:paragraph-properties fo:text-align="center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margin-left="0.427in" fo:margin-right="0.1979in">
        <style:tab-stops>
          <style:tab-stop style:type="left" style:position="-0.8125in"/>
          <style:tab-stop style:type="left" style:position="0in"/>
          <style:tab-stop style:type="left" style:position="0.1666in"/>
          <style:tab-stop style:type="left" style:position="0.375in"/>
          <style:tab-stop style:type="left" style:position="0.4166in"/>
          <style:tab-stop style:type="left" style:position="3.4375in"/>
          <style:tab-stop style:type="left" style:position="4.2604in"/>
          <style:tab-stop style:type="left" style:position="8.261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list-style-name="LFO1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list-style-name="LFO1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list-style-name="LFO1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list-style-name="LFO1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list-style-name="LFO1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list-style-name="LFO1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list-style-name="LFO1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left="0.4166in" fo:margin-right="0.1979in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>
        <style:tab-stops>
          <style:tab-stop style:type="left" style:position="-0.802in"/>
          <style:tab-stop style:type="left" style:position="0.0104in"/>
          <style:tab-stop style:type="left" style:position="0.177in"/>
          <style:tab-stop style:type="left" style:position="0.3854in"/>
          <style:tab-stop style:type="left" style:position="0.427in"/>
          <style:tab-stop style:type="left" style:position="3.4479in"/>
          <style:tab-stop style:type="left" style:position="4.2708in"/>
          <style:tab-stop style:type="left" style:position="8.2715in"/>
        </style:tab-stops>
      </style:paragraph-properties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13"/></text:p>
      <text:p text:style-name="P2">Информация для родителей</text:p>
      <text:p text:style-name="P3"/>
      <text:p text:style-name="P4">«Музыкотерапия как средство сохранения физического и психологического здоровья дошкольников»</text:p>
      <text:p text:style-name="P5"/>
      <text:p text:style-name="P6"><text:s text:c="7"/>Музыкальная терапия или музыкотерапия,<text:s/>дословно- ''исцеление музыкой'', от латинского музыка и греческого терапией<text:s/>''лечить''<text:s/>- это психотерапевтический метод, основанный на целительном воздействии музыки на психическое состояние человека, где музыка используется как лечебное средство. Музыкотерапия относится к комплексным средствам эмоционального и психосенсорного воздействия.</text:p>
      <text:p text:style-name="P7"><text:s text:c="6"/>Терапевтическое воздействие музыки известно с древнейших времён история нам оставила немало фактов свидетельствующих об успешном использовании её в лечебных целях используя её целебные свойства. Не случайно в современной медицине всё большее распространение получает наряду с фототерапией и арттерапией термин ''музыкотерапия''. Речь идёт о восстановлении здоровья ребёнка при помощи занятий музыкой. Особенно интенсивно<text:s/>изучается влияние музыки в последние десятилетия на экспериментальном уровне. Следует подчеркнуть, что в России музыкотерапию Минздрав признал официальным методом лечения в 2003 году. Факт остаётся фактом; музыкотерапия в мире становится признанной наукой.<text:s/>Музыкальная терапия становится в связи с этим эффективным методом лечения детских неврозов которые всё больше поражают детей в процессе обучения знаниям так и в современной жизни вообще. В этой связи представляются уникальные возможности занятий музыкой с<text:s/>ребёнком как средства реализации здоровьесберегающих технологий в детском саду.</text:p>
      <text:p text:style-name="P8"><text:s text:c="8"/>В целом в ходе исследований музыки,<text:s/>о её лечебных свойствах и практическом применении,<text:s/>учёным медикам и психологам удалось доказать общую закономерность положительного и<text:s/>отрицательного воздействия конкретных музыкальных направлений. В частности, к ''вредной'' музыке были отнесены хаус, хип-хоп, панк-рок, тяжёлый рок, хэви-метал, шансон, а также<text:s/>творчество таких исполнителей,<text:s/>как Мэрлин Мэнсон или Ози Осборн. А вот в список полезных попали практически все произведения классиков. Не менее полезно слушать детские и народные песни, которые формируют ощущение защищённости и полного спокойствия.</text:p>
      <text:p text:style-name="P9"><text:s text:c="8"/>Музыка окружает нас везде, без неё нельзя представить нашу с вами жизнь. Музыка способна исцелить душу и тело. Спокойные мелодии помогают избавится от стресса, страха, более энергичная музыка повышает тонус, способствует полёту воображения. Да и кому, как ни нам с вами знать, как песня строить и жить помогает. Поэтому музыка так сильно воздействует на нас. Основные механизмы воздействия музыкотерапии делают этот метод максимально индивидуально эффективным для каждого человека.</text:p>
      <text:p text:style-name="P10">Физиологическое воздействие музыки на человеческий организм основано на том, что нервная система и мускулатура способствуют усвоения ритма. Музыка, выступая в качестве ритмического раздражителя, стимулирует физиологические процессы, происходящие ритмично как в двигательной так и<text:s/><text:soft-page-break/>в вегетативной сфере. Поступая через слуховой анализатор,<text:s/>в кору головного мозга она распространяется на подкорковые центры, спинной мозг и дальше — на вегетативную нервную систему и внутренние органы. С одной стороны музыка содержащая ритм воздействует на определённые мозговые зоны и активирует или синхронизирует работу мозга в целом. Так наш организм работает в режиме подстраивания под ритмическую организацию внешнего мира.</text:p>
      <text:p text:style-name="P11"><text:s text:c="6"/>Наше дыхание ритмично. Замедлив темп музыкального произведения можно сделать дыхание более глубоким, спокойным. Обычно такой эффект имеют песнопения, современные оркестровки и народная музыка. Частота дыхательных движений и сердцебиений изменяется в зависимости от темпа и тональности музыкального произведения, так например сердечно-сосудистая<text:s/>система заметно реагирует на музыку, доставляющую удовольствие и создающую приятное настроение. В этом случае замедляется пульс, усиливаются сокращения сердца, снижается артериальное давление, расширяются кровеносные сосуды.</text:p>
      <text:p text:style-name="P12"><text:s text:c="7"/>При раздражающем характере музыки сердцебиение учащается и становится слабее. Музыка также влияет на нейроэндокринную систему, в частности на гормональный уровень в крови. Под её воздействием может изменятся тонус мышц, моторная активность. Посредством вибрации звуков создаются энергетические поля, которые заставляют резонировать каждую клетку организма.</text:p>
      <text:p text:style-name="P13"><text:s text:c="5"/><text:s/>Таким образом,<text:s/>своеобразная ''музыкальная энергия'' нормализует ритм нашего дыхания, пульс, давление, температуру, снимает мышечное напряжение.</text:p>
      <text:p text:style-name="P14">Дело в том что, каждый орган человека имеет определённые колебания то есть индивидуальный звуковой ''портрет''.<text:s/>Эти природные колебания складываются в своего рода мелодию, которую с помощью специальных микрофонов можно услышать и проанализировать. Когда работа органа нарушена, искажается и его звучание.</text:p>
      <text:p text:style-name="P15"><text:s text:c="11"/>Цель музыкотерапии<text:s/>- восстановить гармонию звуковой палитры организма. Это происходит и при обычном прослушивании, и когда музыка воздействует на рефлексогенные точки и зоны. Вызываемые ею вибрации напрямую налаживают игру нашего организма.</text:p>
      <text:p text:style-name="P16">Такие отдельные элементы музыки как ритм, тональность, частотность звука имеют прямое влияние на различные системы человеческого организма.</text:p>
      <text:p text:style-name="P17">Правильно подобранный музыкальный ритм путём нормализации биологических ритмов способствует правильному перераспределению энергии, гармонии, хорошему самочувствию. Если звучание ритма<text:s/>музыки <text:s/>реже ритма пульса – то мелодия будет оказывать релаксационный эффект <text:s/>на организм, мягкие <text:s/>ритмы <text:s/>успокаивают, быстрые пульсирующие ритмы могут вызывать отрицательные эмоции.</text:p>
      <text:p text:style-name="P18"><text:s text:c="7"/>Минорные тональности вызывают депрессивный, подавляющий эффект.</text:p>
      <text:p text:style-name="P19">Мажорные<text:s/>-<text:s/>тональности поднимают настроение, приводят <text:s/>в хорошее расположение духа, повышают артериальное давление и мускусный тонус.</text:p>
      <text:p text:style-name="P20">Частотность<text:s/>- высокочастотные звуки вызывают в мозге резонанс, пагубно воздействуя на познавательные процессы. Музыка с низкими<text:s/>вибрационными<text:s/><text:soft-page-break/>звуками не даёт возможности сконцентрироваться и успокоится, воздействуют на физические движения, вызывают напряжение и даже спазмы в мускулатуре.</text:p>
      <text:p text:style-name="P21">Звуки среднего диапазона стимулируют сердечную деятельность, дыхание и эмоциональный фон.</text:p>
      <text:p text:style-name="P22"><text:s/>Музыкотерапия относится к комплексным средствам эмоционального и психо-сенсорного воздействия. Музыкотерапия ориентирует <text:s/>педагога на сотрудничество с ребёнком, <text:s/>на интеграцию различных видов <text:s/>художественной деятельности. Поэтому <text:s/>её рекомендуется <text:s/>использовать не только на занятиях с</text:p>
      <text:p text:style-name="P23">музыкой но и во всех видах деятельности. Все элементы занятий <text:s/>по музыкотерапии дают возможность использовать их <text:s/>не только как средство развития музыкальных и двигательных способностей детей, но и как игровой тренинг психических<text:s/>процессов; внимания, памяти, воли, творческого воображения и фантазии, а также, как средство расслабления повышения <text:s/>психофизического тонуса, <text:s/>в самых различных формах организации педагогического процесса в детском саду.</text:p>
      <text:p text:style-name="P24"><text:s text:c="6"/>Исходя из выше сказанного следует вывод: при помощи музыкотерапии можно моделировать эмоции; поднять настроение, снизить чувство тревоги; у неуравновешенных детей сформировать чувства внутреннего покоя, радости, положительные эмоции, улучшению самочувствия, поднятию настроения, повышению работоспособности, а также может за считанные минуты снять умственную усталость, взбодрить, повысить настроение.</text:p>
      <text:p text:style-name="P25">Анализируя основы психокоррекционной работы с детьми, многие учёные отмечают, что в дошкольном возрасте одним из наиболее эффективных методов является музыкотерапия. Музыкотерапия <text:s/>строится на подборе необходимых мелодий и звуков, с помощью которых можно оказывать положительное воздействие на детский организм. Одним <text:s/>из условий влияющим на успешность проведения занятий по музыке <text:s/>является позитивная личность педагога, владение им способами <text:s/>музыкального выражения – игрой на музыкальных инструментах и умения петь, а также включение <text:s/>в профилактический и коррекционный процесс фактора групповой динамики, взаимного <text:s/>психоэмоцианального положительного заражения, сопереживания <text:s/>и сочувствия между участниками групповых музыкальных занятий. Музыка традиционно считается одним из мощнейших средств эмоциональной регуляции <text:s/>психической деятельности человека. Сегодня современные учёные – педагоги исходя из<text:s/>поставленных целей и задач по практическому применению музыкотерапии на занятиях с музыкой выделили и рекомендуют необходимые музыкальные произведения, которые положительно влияют на оздоровительный процесс и эмоциональное состояние ребёнка.</text:p>
      <text:p text:style-name="P26"><text:s text:c="4"/>Так например:</text:p>
      <text:list text:style-name="LFO1" text:continue-numbering="true">
        <text:list-item>
          <text:p text:style-name="P27">для уменьшения чувства тревоги и неуверенности рекомендуют слушать музыку</text:p>
        </text:list-item>
        <text:list-item>
          <text:p text:style-name="P28">Ф.Шопена: ''Мазурки'', ''Прелюдии'', ''Экспромты''; а также ''Вальсы'' <text:s/>И.Штрауса</text:p>
        </text:list-item>
        <text:list-item>
          <text:p text:style-name="P29">Мелодию А.Рубинштейна;</text:p>
        </text:list-item>
        <text:list-item>
          <text:p text:style-name="P30">для уменьшения раздражительности - <text:s/>''Лунная соната' ' Л.Бетховена, ''<text:s/>Грёзы ''Р.Шумана, музыку А.Вивальди и В.А.Моцарта.</text:p>
        </text:list-item>
        <text:list-item>
          <text:p text:style-name="P31">Для общего успокоения <text:s/>''Колыбельные ''И.Брамса,'' ''Аве Мария'' Ф.Шуберта;</text:p>
        </text:list-item>
        <text:list-item>
          <text:p text:style-name="P32">''Баркаролла'', ''Сентиментальный вальс'' П. И.Чайковского.</text:p>
          <text:list text:continue-numbering="true">
            <text:list-item>
              <text:p text:style-name="P33">Для развития интеллекта музыка В.А.Моцарта. Названия этих произведений отражают настроение, передаваемое в музыке. Дети учатся понимать чувства, радоваться, сопереживать, различать оттенки настроения, заряжаться положительными эмоциями.</text:p>
            </text:list-item>
          </text:list>
        </text:list-item>
      </text:list>
      <text:p text:style-name="P34">В рамках сеанса <text:s/>музыкальной терапии можно и нужно использовать различные активные<text:s/>приёмы, методы, задания и упражнения используемые в коррекционной и лечебной педагогике. Например на занятиях <text:s/>с высокой умственной нагрузкой и малой подвижностью следует использовать танцевальные композиции и упражнения которые, направлены на коррекцию психоэмоцианальной сферы ребёнка, на приобретение навыков расслабления. При выполнении намеченных упражнений важно, отвлечь ребёнка от травмирующих переживаний <text:s/>и помочь ему при помощи музыки увидеть всю красоту мира.</text:p>
      <text:p text:style-name="P35"><text:s text:c="5"/>Например:</text:p>
      <text:p text:style-name="P36"><text:s text:c="2"/>1.Упражнение для активизации жизненных сил ''Энергия'' рекомендуется для гипоактивных детей, музыка М.Равеля. Павана; Болеро.</text:p>
      <text:p text:style-name="P37"><text:s/>2.Упражнение для расслабления, снятия раздражительности – для гиперактивных детей, музыка <text:s/>Д. Шостаковича из фильма <text:s/>''Овод''.</text:p>
      <text:p text:style-name="P38"><text:s/>3.Упражнение,<text:s/>формирующее <text:s/>оптимистическое настроение ''Радость жизни'' музыка <text:s/>Ж. Бизе. Юношеская симфония, <text:s/>танцевальная музыка из оперетт Р. Штрауса, И.Кальмана, Ф. Легара.</text:p>
      <text:p text:style-name="P39">4.Упражнение на преодоление чувства стыда и застенчивости ''Я всё умею '' музыка <text:s/>И.Брамса .4.<text:s/>Симфония <text:s/>Ф.Лист . Прелюдия и т. д.</text:p>
      <text:p text:style-name="P40"/>
      <text:p text:style-name="P41">ЗАКЛЮЧЕНИЕ</text:p>
      <text:p text:style-name="P42"/>
      <text:p text:style-name="P43"><text:s text:c="7"/>Музыкотерапия <text:s/>представляет собой <text:s/>совокупность приёмов и методов, направленных <text:s/>на расширение <text:s/>и обогащение спектра переживаний и<text:s/>формирование такого мировоззрения, которое помогает человеку быть<text:s/>здоровым и счастливым. Богатые чувства и высокие мысли являются главными составляющими этого вида психотерапии. Формирование богатой эмоциональной сферы ребёнка <text:s/>достигается за счёт вовлечения его в широкий круг музыкальных художественных переживаний, формирования <text:s/>высокого строя мыслей. Когда ребёнок слушает музыку, его организм поглощает музыкальную энергию, и она нормализует работу жизненно важных систем и органов. Поэтому правильно подобранное<text:s/>музыкальное произведение оказывает благоприятное воздействие на ребёнка и его здоровье. Ребёнок способен успешно <text:s/>развиваться, сохранять здоровье, если традиционные формы, методы и средства <text:s/>обучения и воспитания будут сочетаться с музыкотерапией.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Cпециалист</dc:creator>
    <meta:creation-date>2022-03-28T07:05:00Z</meta:creation-date>
    <dc:date>2022-03-28T07:0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61" meta:character-count="11107" meta:row-count="78" meta:non-whitespace-character-count="9468"/>
  </office:meta>
</office:document-meta>
</file>